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0.551cm" svg:y1="2.335cm" svg:x2="1.52cm" svg:y2="2.335cm">
          <text:p/>
        </draw:line>
        <draw:line draw:style-name="gr1" draw:text-style-name="P1" draw:layer="layout" svg:x1="4.473cm" svg:y1="2.335cm" svg:x2="5.442cm" svg:y2="2.335cm">
          <text:p/>
        </draw:line>
        <draw:line draw:style-name="gr1" draw:text-style-name="P1" draw:layer="layout" svg:x1="5.441cm" svg:y1="2.335cm" svg:x2="6.317cm" svg:y2="1.701cm">
          <text:p/>
        </draw:line>
        <draw:line draw:style-name="gr1" draw:text-style-name="P1" draw:layer="layout" svg:x1="1.539cm" svg:y1="2.335cm" svg:x2="2.415cm" svg:y2="1.701cm">
          <text:p/>
        </draw:line>
        <draw:line draw:style-name="gr1" draw:text-style-name="P1" draw:layer="layout" svg:x1="2.238cm" svg:y1="1.701cm" svg:x2="4.046cm" svg:y2="1.701cm">
          <text:p/>
        </draw:line>
        <draw:path draw:style-name="gr2" draw:text-style-name="P1" draw:layer="layout" svg:width="0.702cm" svg:height="0.632cm" svg:x="1.525cm" svg:y="1.701cm" svg:viewBox="0 0 703 633" svg:d="m703 0c-135 0-252 135-359 242s-204 196-344 391">
          <text:p/>
        </draw:path>
        <draw:path draw:style-name="gr2" draw:text-style-name="P1" draw:layer="layout" svg:width="1.399cm" svg:height="1.509cm" svg:x="0.553cm" svg:y="0.825cm" svg:viewBox="0 0 1400 1510" svg:d="m1400 0c-269 0-502 322-715 577s-406 468-685 933">
          <text:p/>
        </draw:path>
        <draw:line draw:style-name="gr1" draw:text-style-name="P1" draw:layer="layout" svg:x1="1.955cm" svg:y1="0.826cm" svg:x2="4.348cm" svg:y2="0.826cm">
          <text:p/>
        </draw:line>
        <draw:path draw:style-name="gr2" draw:text-style-name="P1" draw:layer="layout" svg:width="0.423cm" svg:height="0.633cm" svg:x="4.044cm" svg:y="1.7cm" svg:viewBox="0 0 424 634" svg:d="m0 1c84-5 182 9 238 88s158 435 186 545">
          <text:p/>
        </draw:path>
        <draw:path draw:style-name="gr2" draw:text-style-name="P1" draw:layer="layout" svg:width="1.093cm" svg:height="1.506cm" svg:x="4.339cm" svg:y="0.823cm" svg:viewBox="0 0 1094 1507" svg:d="m0 2c174-12 594 23 710 210 115 188 326 1034 384 1295">
          <text:p/>
        </draw:path>
        <draw:path draw:style-name="gr2" draw:text-style-name="P1" draw:layer="layout" svg:width="1.825cm" svg:height="0.87cm" svg:x="4.492cm" svg:y="0.825cm" svg:viewBox="0 0 1826 871" svg:d="m0 0c333-6 715 46 937 154 222 109 778 566 889 717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7cm" fo:page-height="3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09-22T13:45:43</meta:creation-date>
    <dc:date>2007-09-22T14:07:54</dc:date>
    <dc:language>fr-FR</dc:language>
    <meta:editing-cycles>2</meta:editing-cycles>
    <meta:editing-duration>PT22M12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